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23in" fo:line-height="93%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2118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93in" fo:line-height="110%" fo:margin-left="0.0069in" fo:margin-right="0.0569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3861in" fo:line-height="110%" fo:margin-left="0.0069in" fo:margin-right="0.0569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T18" style:parent-style-name="Fonteparág.padrão" style:family="text">
      <style:text-properties style:font-name="Calibri" style:font-name-asian="Calibri" style:font-name-complex="Calibri"/>
    </style:style>
    <style:style style:name="P19" style:parent-style-name="Normal" style:family="paragraph">
      <style:paragraph-properties fo:text-align="justify" fo:margin-bottom="0.159in" fo:line-height="104%" fo:margin-left="-0.0034in" fo:text-indent="-0.0069in">
        <style:tab-stops/>
      </style:paragraph-properties>
    </style:style>
    <style:style style:name="T2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1" style:parent-style-name="Fonteparág.padrão" style:family="text">
      <style:text-properties fo:font-size="12pt" style:font-size-asian="12pt"/>
    </style:style>
    <style:style style:name="T2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5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P56" style:parent-style-name="Normal" style:family="paragraph">
      <style:paragraph-properties fo:margin-bottom="0.1958in" fo:margin-left="-0.0034in" fo:text-indent="-0.0069in">
        <style:tab-stops/>
      </style:paragraph-properties>
    </style:style>
    <style:style style:name="T57" style:parent-style-name="Fonteparág.padrão" style:family="text">
      <style:text-properties style:font-name="Courier New" style:font-name-asian="Courier New" style:font-name-complex="Courier New"/>
    </style:style>
    <style:style style:name="P58" style:parent-style-name="Normal" style:family="paragraph">
      <style:paragraph-properties fo:margin-bottom="0.1979in" fo:margin-left="-0.0034in" fo:text-indent="-0.0069in">
        <style:tab-stops/>
      </style:paragraph-properties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margin-bottom="0.1979in" fo:margin-left="-0.0034in" fo:text-indent="-0.0069in">
        <style:tab-stops/>
      </style:paragraph-properties>
    </style:style>
    <style:style style:name="T62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bottom="0.1979in" fo:margin-left="-0.0034in" fo:text-indent="-0.0069in">
        <style:tab-stops/>
      </style:paragraph-properties>
    </style:style>
    <style:style style:name="T65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margin-bottom="0.1979in" fo:margin-left="-0.0034in" fo:text-indent="-0.0069in">
        <style:tab-stops/>
      </style:paragraph-properties>
    </style:style>
    <style:style style:name="T68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margin-bottom="0.1979in" fo:margin-left="-0.0034in" fo:text-indent="-0.0069in">
        <style:tab-stops/>
      </style:paragraph-properties>
    </style:style>
    <style:style style:name="T71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72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margin-bottom="0.1958in" fo:margin-left="-0.0034in" fo:text-indent="-0.0069in">
        <style:tab-stops/>
      </style:paragraph-properties>
    </style:style>
    <style:style style:name="T75" style:parent-style-name="Fonteparág.padrão" style:family="text">
      <style:text-properties style:font-name="Courier New" style:font-name-asian="Courier New" style:font-name-complex="Courier New"/>
    </style:style>
    <style:style style:name="P76" style:parent-style-name="Normal" style:family="paragraph">
      <style:paragraph-properties fo:margin-bottom="0.1979in" fo:margin-left="-0.0034in" fo:text-indent="-0.0069in">
        <style:tab-stops/>
      </style:paragraph-properties>
    </style:style>
    <style:style style:name="T7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margin-bottom="0.0152in" fo:line-height="212%" fo:margin-left="-0.0034in" fo:text-indent="-0.0069in">
        <style:tab-stops/>
      </style:paragraph-properties>
    </style:style>
    <style:style style:name="T80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style:font-name="Courier New" style:font-name-asian="Courier New" style:font-name-complex="Courier New"/>
    </style:style>
    <style:style style:name="P83" style:parent-style-name="Título2" style:family="paragraph">
      <style:paragraph-properties fo:margin-bottom="0.1666in" fo:margin-right="0in"/>
    </style:style>
    <style:style style:name="T84" style:parent-style-name="Fonteparág.padrão" style:family="text">
      <style:text-properties style:font-name="Calibri" style:font-name-asian="Calibri" style:font-name-complex="Calibri"/>
    </style:style>
    <style:style style:name="P85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8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87" style:parent-style-name="Normal" style:family="paragraph">
      <style:paragraph-properties fo:text-align="justify" fo:margin-bottom="0.0034in" fo:line-height="104%" fo:margin-left="-0.0034in" fo:text-indent="-0.0069in">
        <style:tab-stops/>
      </style:paragraph-properties>
    </style:style>
    <style:style style:name="T8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89" style:parent-style-name="Normal" style:family="paragraph">
      <style:paragraph-properties fo:text-align="justify" fo:margin-bottom="0.2006in" fo:line-height="104%" fo:margin-left="-0.0034in" fo:text-indent="-0.0069in">
        <style:tab-stops/>
      </style:paragraph-properties>
    </style:style>
    <style:style style:name="T9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9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P93" style:parent-style-name="Normal" style:family="paragraph">
      <style:paragraph-properties fo:text-align="justify" fo:margin-bottom="0.2041in" fo:line-height="104%" fo:margin-left="-0.0034in" fo:text-indent="-0.0069in">
        <style:tab-stops/>
      </style:paragraph-properties>
    </style:style>
    <style:style style:name="T9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9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9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P98" style:parent-style-name="Normal" style:family="paragraph">
      <style:paragraph-properties fo:text-align="center" fo:margin-bottom="0.3277in" fo:line-height="110%" fo:margin-left="0.0069in" fo:margin-right="0.0569in" fo:text-indent="-0.0069in">
        <style:tab-stops/>
      </style:paragraph-properties>
    </style:style>
    <style:style style:name="T9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00" style:parent-style-name="Fonteparág.padrão" style:family="text">
      <style:text-properties fo:font-weight="bold" style:font-weight-asian="bold" fo:font-size="12pt" style:font-size-asian="12pt"/>
    </style:style>
    <style:style style:name="P101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10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03" style:parent-style-name="Fonteparág.padrão" style:family="text">
      <style:text-properties fo:font-weight="bold" style:font-weight-asian="bold" fo:font-size="12pt" style:font-size-asian="12pt"/>
    </style:style>
    <style:style style:name="P104" style:parent-style-name="Normal" style:family="paragraph">
      <style:paragraph-properties fo:text-align="end" fo:margin-bottom="0in" fo:margin-right="0.0437in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069in" svg:stroke-color="#808080" svg:stroke-opacity="100%" draw:stroke-linejoin="round" svg:stroke-linecap="butt"/>
    </style:style>
    <style:style style:family="graphic" style:name="a1">
      <style:graphic-properties draw:fill="none" draw:stroke="solid" svg:stroke-width="0.00069in" svg:stroke-color="#80808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3/06/2025.<text:s/></text:span></text:p>
      <text:p text:style-name="P3"><text:span text:style-name="T4">Número da edição: 3853</text:span></text:p>
      <text:p text:style-name="P5"><text:span text:style-name="T6"><draw:g draw:name="Group 1107" draw:id="id2" draw:style-name="a2" text:anchor-type="as-char"><svg:title/><svg:desc/><draw:custom-shape svg:x="0in" svg:y="0.01458in" svg:width="7.08681in" svg:height="0in" draw:id="id0" draw:style-name="a0" draw:name="Shape 9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9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08/2025 DISPENSA Nº 008/2025 ADJUDICAÇÃO E HOMOLOGAÇÃO<text:s/></text:span></text:p>
      <text:p text:style-name="P12"><text:span text:style-name="T13">PROCESSO ADMINISTRATIVO Nº 008/2025</text:span><text:span text:style-name="T14"><text:s/></text:span></text:p>
      <text:p text:style-name="P15"><text:span text:style-name="T16">DISPENSA Nº 008/2025</text:span><text:span text:style-name="T17"><text:s/></text:span></text:p>
      <text:h text:style-name="Título1" text:outline-level="1">ADJUDICAÇÃO E HOMOLOGAÇÃO<text:span text:style-name="T18"><text:s/></text:span></text:h>
      <text:p text:style-name="P19"><text:span text:style-name="T20">Adjudico e Homologo</text:span><text:span text:style-name="T21"><text:s/></text:span><text:span text:style-name="T22">resultado proferido pelo Agente de Contratação Ewerton Duarte da Silva,<text:s/></text:span><text:span text:style-name="T23">designado por meio da Portaria n° 0131/2024, publicada no Diário Oficial dos Municípios do Estado de Mato Grosso do Sul, na data de 13 de agosto de 2024, edição 3652 a Dispensa nos termos do art. 75, inciso II</text:span><text:span text:style-name="T24"><text:s/></text:span><text:span text:style-name="T25">, da Lei nº14.133/2021</text:span><text:span text:style-name="T26"><text:s/></text:span><text:span text:style-name="T27">, conforme PROCESSO ADM</text:span><text:span text:style-name="T28">INISTRATIVO</text:span><text:span text:style-name="T29"><text:s/></text:span><text:span text:style-name="T30">Nº 0</text:span><text:span text:style-name="T31"><text:s/></text:span><text:span text:style-name="T32">08</text:span><text:span text:style-name="T33"><text:s/></text:span><text:span text:style-name="T34">/2025, DISPENSA Nº 0</text:span><text:span text:style-name="T35"><text:s/></text:span><text:span text:style-name="T36">08</text:span><text:span text:style-name="T37"><text:s/></text:span><text:span text:style-name="T38">/2025, que tem por objeto a<text:s/></text:span><text:span text:style-name="T39">CONTRATAÇÃO DE EMPRESA ESPECIALIZADA E AUTORIZADA PELA FABRICANTE TOYOTA, PARA REALIZAR A 3ª REVISÃO NO VEÍCULO TOYOTA COROLLA XEI, 2023/2024, PLACA SLX5I63, DA CÂMARA MUNICIPAL DE NAV</text:span><text:span text:style-name="T40">IRAÍ-MS</text:span><text:span text:style-name="T41"><text:s/></text:span><text:span text:style-name="T42">,<text:s/></text:span><text:span text:style-name="T43">tendo como favorecida a empresa RAMIRES MOTORS inscrita no CNPJ sob o nº 19.921.554/0001-50,</text:span><text:span text:style-name="T44"><text:s/></text:span><text:span text:style-name="T45">com sede na Avenida Ministro João Arinos n. 2630, Bairro Tiradentes cidade de Campo Grande – MS,</text:span><text:span text:style-name="T46"><text:s/></text:span><text:span text:style-name="T47">CEP 79041-005</text:span><text:span text:style-name="T48"><text:s/></text:span><text:span text:style-name="T49">cuja proposta se deu no valor de<text:s/></text:span><text:span text:style-name="T50">R$ 765,00</text:span><text:span text:style-name="T51"><text:s/>(setecentos e sessenta e cinco reais)</text:span><text:span text:style-name="T52">, para contratação do serviço, conforme mapa de preços</text:span><text:span text:style-name="T53"><text:s/></text:span><text:span text:style-name="T54">.</text:span><text:span text:style-name="T55"><text:s/></text:span></text:p>
      <text:p text:style-name="P56"><text:span text:style-name="T57">DOTAÇÃO:<text:s/></text:span></text:p>
      <text:p text:style-name="P58"><text:span text:style-name="T59">02-PODER LEGISLATIVO</text:span><text:span text:style-name="T60"><text:s/></text:span></text:p>
      <text:p text:style-name="P61"><text:span text:style-name="T62">02.01 – CÂMARA MUNICIPAL</text:span><text:span text:style-name="T63"><text:s/></text:span></text:p>
      <text:p text:style-name="P64"><text:span text:style-name="T65">01.031.0101.2.001.000 – Operacionalização das Atividades Administrativas</text:span><text:span text:style-name="T66"><text:s/></text:span></text:p>
      <text:p text:style-name="P67"><text:span text:style-name="T68">ITEM 1:</text:span><text:span text:style-name="T69"><text:s/></text:span></text:p>
      <text:p text:style-name="P70"><text:span text:style-name="T71">3.3.90.30.00.0000 –</text:span><text:span text:style-name="T72"><text:s/>Material de Consumo</text:span><text:span text:style-name="T73"><text:s/></text:span></text:p>
      <text:p text:style-name="P74"><text:span text:style-name="T75">3.3.90.30.39.0000 – Material para Manutenção de Veículos</text:span><text:s/></text:p>
      <text:p text:style-name="P76"><text:span text:style-name="T77">ITEM 2:</text:span><text:span text:style-name="T78"><text:s/></text:span></text:p>
      <text:p text:style-name="P79"><text:span text:style-name="T80">3.3.90.39.00.0000 – Outros Serviços de Terceiros – Pessoa Jurídica</text:span><text:span text:style-name="T81"><text:s/></text:span><text:span text:style-name="T82">3.3.90.39.19.0000 – Manutenção e Conservação de Veículos</text:span><text:s/></text:p>
      <text:h text:style-name="P83" text:outline-level="2">ATO DE DESIGNAÇÃO DE GESTOR E FISCAL DO PROCESSO ADMINISTRATIVO<text:span text:style-name="T84"><text:s/></text:span></text:h>
      <text:p text:style-name="P85"><text:span text:style-name="T86">Ficam designados como Gestor e Fiscal deste instrumento através da</text:span></text:p>
      <text:soft-page-break/>
      <text:p text:style-name="P87"><text:span text:style-name="T88">Portaria nº 130/2025, publicada no Diário oficial dos Municípios ASSOMASUL na Edição nº 3852, os servidores: Sidnei Vieira do Carmo</text:span></text:p>
      <text:p text:style-name="P89"><text:span text:style-name="T90">Matricula: 391216, como Gestor e o</text:span><text:span text:style-name="T91"><text:s/>senhor Fernando de Souza Arruda Matricula: 132, como Fiscal.</text:span><text:span text:style-name="T92"><text:s/></text:span></text:p>
      <text:p text:style-name="P93"><text:span text:style-name="T94">Data da Adjudicação e Homologação<text:s/></text:span><text:span text:style-name="T95">:<text:s/></text:span><text:span text:style-name="T96">02/06/2025</text:span><text:span text:style-name="T97"><text:s/></text:span></text:p>
      <text:p text:style-name="P98"><text:span text:style-name="T99">Daniel Moretto Cardozo Siqueira</text:span><text:span text:style-name="T100"><text:s/></text:span></text:p>
      <text:p text:style-name="P101"><text:span text:style-name="T102">Presidente da Câmara Municipal de Naviraí</text:span><text:span text:style-name="T103"><text:s/></text:span></text:p>
      <text:p text:style-name="P104"><text:span text:style-name="T105">Matéria enviada por SIDNEI VIEIRA DO CARMO</text:span><text:span text:style-name="T10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694in" fo:margin-right="0.0541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72in" fo:margin-right="0.0569in"/>
      <style:text-properties style:font-name="Courier New" style:font-name-asian="Courier New" style:font-name-complex="Courier New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ourier New" style:font-name-asian="Courier New" style:font-name-complex="Courier New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88in" fo:margin-bottom="0.4819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Joice</dc:creator>
    <meta:creation-date>2025-06-09T13:10:00Z</meta:creation-date>
    <dc:date>2025-06-09T13:10:00Z</dc:date>
    <meta:template xlink:href="Normal" xlink:type="simple"/>
    <meta:editing-cycles>2</meta:editing-cycles>
    <meta:editing-duration>PT0S</meta:editing-duration>
    <meta:document-statistic meta:page-count="2" meta:paragraph-count="4" meta:word-count="344" meta:character-count="2198" meta:row-count="15" meta:non-whitespace-character-count="1858"/>
  </office:meta>
</office:document-meta>
</file>